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Calibri"/>
    </style:style>
    <style:style style:name="P2" style:family="paragraph" style:parent-style-name="Text_20_body">
      <style:text-properties style:font-name="Calibri"/>
    </style:style>
    <style:style style:name="P3" style:family="paragraph" style:parent-style-name="Text_20_body">
      <style:text-properties style:font-name="Calibri" officeooo:paragraph-rsid="00110cd5"/>
    </style:style>
    <style:style style:name="P4" style:family="paragraph" style:parent-style-name="Text_20_body" style:list-style-name="L1">
      <style:paragraph-properties fo:margin-top="0cm" fo:margin-bottom="0cm" loext:contextual-spacing="false"/>
    </style:style>
    <style:style style:name="T1" style:family="text">
      <style:text-properties officeooo:rsid="00110cd5"/>
    </style:style>
    <style:style style:name="T2" style:family="text">
      <style:text-properties officeooo:rsid="00116a8d"/>
    </style:style>
    <style:style style:name="T3" style:family="text">
      <style:text-properties style:font-name="Calibri"/>
    </style:style>
    <style:style style:name="T4" style:family="text">
      <style:text-properties style:font-name="Calibri" officeooo:rsid="00116a8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L'</text:span><text:span text:style-name="Strong_20_Emphasis"><text:span text:style-name="T3">initiation</text:span></text:span><text:span text:style-name="T3"> Reiki <text:s/>est le travail énergétique pratiqué individuellement sur chaque participant par l'enseignant lors d'un degré/niveau de Reiki. De nombreuses croyances circulent sur cette pratique souvent teintée de mystère,</text:span></text:p>
      <text:p text:style-name="P2">Il faut comprendre qu'au-delà du bagage théorique transmis lors d'un degré/niveau de Reiki, <text:s/>les initiatio<text:span text:style-name="T1">ns</text:span> transmise à l'élève par l'enseignant déclenchent à la fois un nettoyage et un ajustement vibratoire. Si ce processus vous intrigue ou vous questionne, je vous invite à parcourir les réponses aux questions suivantes qui me sont fréquemment posées : </text:p>
      <text:h text:style-name="P1" text:outline-level="2">Comment se déroule l'initiation pratiquée par l'enseignant maître Reiki ?</text:h>
      <text:p text:style-name="P3">La pratique peut varier d'un enseignant à l'autre,</text:p>
      <text:p text:style-name="P3"><text:span text:style-name="T1">Personnellement je consacre 10 à 20 minutes</text:span> à chaque élève <text:span text:style-name="T1">à chaque initiation</text:span>.<text:span text:style-name="T1">Tous</text:span> les participants sont présents, <text:span text:style-name="T1">et</text:span> <text:span text:style-name="T1">j</text:span>e les invite à s'installer confortablement, à fermer les yeux et à se mettre à l'écoute de tout ce qui peut bouger à l'intérieur <text:span text:style-name="T1">pendant que</text:span> je pratique l'initiation <text:span text:style-name="T1">individuellement</text:span>. <text:s/></text:p>
      <text:h text:style-name="P1" text:outline-level="2">Que se passe-t-il concrètement lors d'une initiation Reiki ?</text:h>
      <text:p text:style-name="P2">Rien qui puisse être démontré, compris intellectuellement ou expliqué scientifiquement. Et pourtant il se passe un travail conséquent sur le plan énergétique. Si celui-ci ne se mesure pas sur le moment, il s'observe dans les semaines suivantes à tous les niveaux de l'être (physique, mental, émotionnel, spirituel). La notion "d'ouverture de canal" est souvent évoquée, mais celle-ci me dérange dans le sens que personne n'est totalement "ouvert" ou "fermé". Il serait élitiste et sectaire de penser que les personnes initiées au Reiki sont "ouvertes" alors que les non-initiées sont "fermées". Même si l'initiation pratiquée favorise une certaine ouverture énergétique, il s'agit avant tout d'un travail de nettoyage, d'harmonisation et d'ajustement sur le plan vibratoire (syntonisation, accordage, mise en résonance). </text:p>
      <text:h text:style-name="P1" text:outline-level="2">Mais alors, que faites-vous durant un<text:span text:style-name="T1">e initiation</text:span> ?</text:h>
      <text:p text:style-name="P2">Durant une initiation , je ne fais rien, si ce n'est accompagner un travail complexe qui se fait... <text:span text:style-name="T1">à</text:span> travers moi. Je suis donc <text:span text:style-name="T1">l’outil</text:span> à travers lequel se fait l'initiation. Je me mets à disposition de l'énergie qui <text:span text:style-name="T1">œuvre</text:span> <text:span text:style-name="T1">au-delà de ma volonté</text:span>. J'entre dans un état modifié de conscience durant lequel je me laisse guider <text:span text:style-name="T1">et je transmet à travers une sorte de rituel l’initiation que j’ai moi même reçu</text:span>. En pratiquant une initiation Reiki, <text:span text:style-name="T1">mes mains</text:span> ser<text:span text:style-name="T1">vent</text:span> d'interface entre le subtil et la personne <text:span text:style-name="T1">qui reçoit l’énergie</text:span>.</text:p>
      <text:p text:style-name="P2">Les ressentis du moment ne m'appartenant pas, ils s'estompent rapidement de ma mémoire une fois le travail terminé, un peu à l'image d'un rêve présent au réveil et se dissipant rapidement au fil des heures. C'est pour moi un privilège, un moment très fort et difficilement descriptible par les mots <text:span text:style-name="T2">qui est généralement partagé avec l’initié et les participants autour</text:span>. </text:p>
      <text:h text:style-name="P1" text:outline-level="2"><text:soft-page-break/>Sans trahir de secret, que pouvez-vous nous dire du rituel d'initiation ?</text:h>
      <text:p text:style-name="P2">Je n'ai rien à cacher et je peux tout vous dire. A vous de prendre ce que vous pourrez entendre. </text:p>
      <text:p text:style-name="Text_20_body"><text:span text:style-name="T3">Il semble que </text:span><text:a xlink:type="simple" xlink:href="https://reiki-formation.ch/mikao-usui-reiki.html" text:style-name="Internet_20_link" text:visited-style-name="Visited_20_Internet_20_Link"><text:span text:style-name="T3">Mikao Usui</text:span></text:a><text:span text:style-name="T3"> transmettait le reiju </text:span><text:span text:style-name="T4">(initiation)</text:span><text:span text:style-name="T3"> à ses élèves en s'asseyant face à eux, par la simple émanation de sa présence. Les enseignants qu'il a formé ont eu le besoin de ritualiser ce processus afin de le contrôler, ou du moins d'en avoir l'illusion. On trouve aujourd'hui presque autant de rituels d'initiation (et de variantes de rituels) qu'il existe d'enseignants. Le rituel permet au nouveau maître Reiki de prendre confiance en lui, mais il présente également le risque, s'il est répété mécaniquement et non habité par sa présence, de se résumer en un simple protocole, totalement vide sur le plan énergétique. </text:span></text:p>
      <text:p text:style-name="P2">La voie de l'enseignement du Reiki n'est pas l'apprentissage d'un rituel destiné à transmettre l'initiation, mais la maîtrise progressive d'un état d'être permettant cette transmission à chaque instant. Lorsque celui-ci est atteint, on comprend alors que la nécessité d'un rituel est une croyance rassurante et que le travail peut se faire indépendamment de toute gestuelle <text:span text:style-name="T2">protocolaire.</text:span> </text:p>
      <text:p text:style-name="P2">Pour ma part, j'observe que cette transmission se fait également en dehors des initiations pratiquées, tout au long du stage, lorsque je m'exprime, sans même que j'entre en contact physique avec mes participants. Les mots sont souvent prétextes à occuper le mental alors que se déroule en profondeur un travail d'ajustement énergétique au sein du groupe.</text:p>
      <text:h text:style-name="P1" text:outline-level="2"/>
      <text:h text:style-name="P1" text:outline-level="2">Peut-on vivre des expériences inconfortables lorsque l'on pratique des initiations Reiki ?</text:h>
      <text:p text:style-name="P2">La pratique d'initiations est un travail énergétique puissant qui peut solliciter fortement l'enseignant et qui dépasse largement ses ressources personnelles. Il est donc important que celui-ci soit centré et bien ancré/enraciné puisqu'il sert de lien <text:s/>entre les plans subtils et le monde physique, la matière <text:span text:style-name="T2">afin d’accueillir aussi les possibles bouleversements de l’initié ainsi que parfois l’effet de surprise générée par des sensations inhabituelles, </text:span></text:p>
      <text:h text:style-name="Heading_20_2"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11:43:02.133000000</meta:creation-date>
    <dc:date>2018-08-23T12:07:15.887000000</dc:date>
    <meta:editing-duration>PT1M31S</meta:editing-duration>
    <meta:editing-cycles>1</meta:editing-cycles>
    <meta:document-statistic meta:table-count="0" meta:image-count="0" meta:object-count="0" meta:page-count="2" meta:paragraph-count="17" meta:word-count="759" meta:character-count="4930" meta:non-whitespace-character-count="4176"/>
    <meta:generator>LibreOffice/6.0.6.2$Windows_X86_64 LibreOffice_project/0c292870b25a325b5ed35f6b45599d2ea4458e77</meta:generator>
  </office:meta>
</office:document-meta>
</file>